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ourier New" officeooo:rsid="00011022" officeooo:paragraph-rsid="00011022"/>
    </style:style>
    <style:style style:name="P2" style:family="paragraph" style:parent-style-name="Standard">
      <style:text-properties style:font-name="Courier New" officeooo:rsid="00011022" officeooo:paragraph-rsid="00011022"/>
    </style:style>
    <style:style style:name="P3" style:family="paragraph" style:parent-style-name="Standard">
      <style:text-properties style:font-name="Courier New" officeooo:rsid="000a6208" officeooo:paragraph-rsid="000a6208"/>
    </style:style>
    <style:style style:name="T1" style:family="text">
      <style:text-properties officeooo:rsid="00030f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Guerilla Open Access Manifesto, di Aaron Swartz, 2008</text:p>
      <text:p text:style-name="P1"/>
      <text:p text:style-name="P1">L'informazione è potere. Ma come avviene per ogni potere, c'è chi se lo vuole tenere per sé. L'eredità scientifica e culturale mondiale,</text:p>
      <text:p text:style-name="P1">pubblicata nei secoli su libri e nei giornali, sta venendo sempre più</text:p>
      <text:p text:style-name="P1">digitalizzata e chiusa a chiave da un pugno di società private. Vuoi</text:p>
      <text:p text:style-name="P1">leggere le pubblicazioni con i più famosi risultati della comunità</text:p>
      <text:p text:style-name="P1">scientifica? <text:s/>Allora avrai bisogno di mandare parecchi soldi ad editori del tipo di Reed Elsevier. Ci sono persone che cercano di cambiare questo sistema. l'Open Access Movement ha combattuto per assicurare che gli scienziati non firmino la cessione dei loro diritti e per assicurarsi che il loro lavoro sia pubblicato in rete, con licenze che permettano a chiunque di accedervi. Ma anche pensando allo scenario migliore, questo varrà solo per le cose pubblicate in futuro. Tutto il resto pubblicato fino ad oggiè stato perso.</text:p>
      <text:p text:style-name="P1"/>
      <text:p text:style-name="P1">È un prezzo troppo alto da pagare. Obbligare gli accademici a pagare per leggere i lavoro dei loro colleghi? Scansionare intere biblioteche ma permettere solo alla gente di Google di leggerle? Fornire articoli scientifici a quelli della élite universitaria del primo mondo, ma non ai bambini del Sud Globale? È cosa oltraggiosa e inaccettabile. "Sono d'accordo" molti dicono "ma cosa ci posso fare? Le compagnie privare detengono il copyright, fanno su enormi quantità di denaro facendo pagare l'accesso, ed è perfettamente legale. Non possiamo fare niente per fermarli". Ma invece c'è qualcosa che possiamo fare, qualcosa che già avviene: possiamo combatterli.</text:p>
      <text:p text:style-name="P1"/>
      <text:p text:style-name="P1">Voi che avete accesso alle risorse: studenti, bibliotecari, scienziati. Voi godete di un privilegio. Vi cibate al banchetto della conoscenza mentre il resto del mondo ne è tagliato fuori. Ma non avete bisogno, e per la verità moralmente non potete, tenere questo privilegio tutto per voi. Avete il dovere di condividerlo con il resto del mondo. Per fare questo potete: scambiare le password con i colleghi, accettare richieste di scarico per gli amici. Nel frattempo, voi che siete stati tagliati fuori non rimanete certo fermi in attesa. Vi infilate nei buchi e vi arrampicate su per i</text:p>
      <text:p text:style-name="P1">cancelli, liberate le informazioni chiuse a chiave dalle case editrici e le condividete con gli amici.</text:p>
      <text:p text:style-name="P1"/>
      <text:p text:style-name="P1">Ma tutte queste azioni avvengono in penombra, di nascosto. Sono state</text:p>
      <text:p text:style-name="P1">chiamate furto o pirateria, come se condividere la ricchezza della</text:p>
      <text:p text:style-name="P1">conoscenza equivalesse moralmente ad affondare una nave ed assassinarne l'equipaggio. Condividere non è immorale - anzi è un imperativo morale. Solo chi è accecato dall'avidità rifiuterebbe a un amico di fare una copia. Le grosse corporation, chiaramente, sono accecate dall'avidità. Le leggi sotto le quali operano lo richiedono, i loro azionisti si rivolterebbero se così non fosse. E i politici che hanno comperato li coprono. Approvando leggi che gli danno il potere esclusivo di decidere chi può fare copie.</text:p>
      <text:p text:style-name="P1"><text:soft-page-break/>Non c'è nessuna giustizia nel rispettare delle leggi ingiuste. È tempo di uscire allo scoperto e nella grande tradizione della disobbedienza civile dichiarare la nostra opposizione a questo furto privato della cultura pubblica.</text:p>
      <text:p text:style-name="P1"/>
      <text:p text:style-name="P1">Dobbiamo prendere le informazioni, dovunque siano conservate, fare le</text:p>
      <text:p text:style-name="P1">nostre copie e condividerle con il mondo. Dobbiamo prendere la roba che è fuori copyright e aggiunferla all'archivio. Dobbiamo comperare I database segreti e pubblicarli in rete. Dobbiamo scaricare i periodici scientifici e caricarli nelle reti del file sharing. Dobbiamo lottare per il Guerrilla Open Access.</text:p>
      <text:p text:style-name="P1"/>
      <text:p text:style-name="P1">Se saremo abbastanza, in tutto il mondo, non manderemo solo un forte</text:p>
      <text:p text:style-name="P1">messaggio di opposizione alla privatizzazione della conoscenza, ma la</text:p>
      <text:p text:style-name="P1">renderemo una cosa del passato. Ti unisci a noi?</text:p>
      <text:p text:style-name="P1"/>
      <text:p text:style-name="P1">Aaron Swartz, Luglio 2008, Eremo, Italia</text:p>
      <text:p text:style-name="P1"/>
      <text:p text:style-name="P1"><text:a xlink:type="simple" xlink:href="https://pastebin.com/cefxMVAy" text:style-name="Internet_20_link" text:visited-style-name="Visited_20_Internet_20_Link">https://pastebin.com/cefxMVAy</text:a></text:p>
      <text:p text:style-name="P1"/>
      <text:p text:style-name="P1"/>
      <text:p text:style-name="P1">Si è suicidato l'11 gennaio 2013 nella sua casa di Brooklyn, NY, Aaron Swartz, hacker e attivista di 26 anni. Aaron era accusato dal 19 luglio 2012 di frode informatica per aver presumibilmente scaricato degli articoli accademici allo scopo di renderli pubblici <text:s/>per sostenere il libero accesso all'informazione. Il caso viene riassunto in questo modo dal New York Times:"un rispettabile <text:s/>ricercatore di harvard ed anche un eroe diInternet è stato arrestato <text:s/>a Boston per accuse legate a computer hacking, basate sulla presunzione che egli abbia scaricato articoli cui era autorizzato ad accedere liberamente". Il 6 gennaio 2013 Swartz viene arrestato, le <text:s/>accuse sono: frode <text:s/>informatica, frode <text:s/>finanziaria usando mezzi telematici, ottenere informazioni da un computer protetto usando mezzi illegali e danneggiamento di computer. <text:s/>Se confermate, le accuse avrebbero potuto causare una pena di oltre 35 anni di carcere e 1 milione di dollari di multa. Nonostante l'ente danneggiato, la biblioteca digitale JSTOR, dichiari <text:s/>di non <text:s/>volere fare <text:s/>causa, <text:s/>i capi d'accusa <text:span text:style-name="T1">v</text:span>engono in seguito aumentati da 4 a 13. A questo punto la pena possibile aumenta in maniera incalcolabile. La pubblica accusa, il procuratore Ortiz, dichiara: "il furto è furto, sia che si usi un piede di porco o che si usi un computer, sia che si rubino soldi o che si rubino dati". Il Computer Fraud and Abuse Act del 1986 permette di punire sotto la definizione di frode informatica grossomodo qualunque attività informatica sgradita. La legge viene aggiornata nel 2001 co<text:span text:style-name="T1">n il</text:span> Patriot Act ed è in grado di <text:s/>perseguire non solo chi commette o tenta di commettere un atto considerato come frode informatica, ma anche chi cospira per commetterlo.</text:p>
      <text:p text:style-name="P1"/>
      <text:p text:style-name="P3">(unit) hacklab,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 s</meta:initial-creator>
    <meta:creation-date>2017-05-08T15:34:53.313070572</meta:creation-date>
    <dc:date>2017-05-08T15:50:54.078635212</dc:date>
    <dc:creator>d s</dc:creator>
    <meta:editing-duration>PT13M27S</meta:editing-duration>
    <meta:editing-cycles>12</meta:editing-cycles>
    <meta:generator>LibreOffice/4.3.3.2$Linux_X86_64 LibreOffice_project/430m0$Build-2</meta:generator>
    <meta:document-statistic meta:table-count="0" meta:image-count="0" meta:object-count="0" meta:page-count="2" meta:paragraph-count="22" meta:word-count="863" meta:character-count="5511" meta:non-whitespace-character-count="4657"/>
  </office:meta>
</office:document-meta>
</file>